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Schinkelkwadrant -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zij voornemens zijn om in te stemmen met een op 12 juni 2018 ingekomen verzoek om vaststelling van hogere grenswaarden vanwege het wegverkeerslawaai als bedoeld in de Wet geluidhinder ten behoeve van een aantal te realiseren woningen gelegen binnen het ontwerpbestemmingsplan "Schinkelkwadrant - Zuid" te Heerlen.</text:p>
            <text:p text:style-name="common-al"/>
            <text:p text:style-name="common-al">Het verzoek strekt ertoe om voor een aantal in het Schinkelkwadrant - Zuid te Heerlen te realiseren woningen, waar vanwege het wegverkeer de wettelijk toegestane geluidbelasting (de zogenaamde voorkeursgrenswaarde) op de gevel wordt overschreden, een zogenaamde hogere waarde vast te stellen.</text:p>
            <text:p text:style-name="common-al"/>
            <text:p text:style-name="common-al">Het ontwerp-besluit en de bijbehorende stukken (o.a. de aanvraag en een situatietekening) liggen met ingang van 18 juni 2018 gedurende een termijn van zes weken voor eenieder ter inzage bij de infobalie in de Publiekshal van het Stadhuis aan de Geleenstraat 27, op maandag, dinsdag, woensdag en vrijdag van 8.30 uur tot 14.00 uur en op donderdag van 8.30 uur tot 20.00 uur.</text:p>
            <text:p text:style-name="common-al"/>
            <text:p text:style-name="common-al">Gedurende deze periode kunnen belanghebbenden onder vermelding van zaaknummer Z-18183294/IN-18006642-12 schriftelijk of mondeling zienswijzen over het ontwerpbesluit naar voren brengen.</text:p>
            <text:p text:style-name="common-al">Schriftelijke zienswijzen dienen gericht te worden aan burgemeester en wethouders van de gemeente Heerlen, Postbus 1, 6400 AA Heerlen. Voor het indienen van een mondelinge zienswijze kan een afspraak worden gemaakt via telefoon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68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8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 "Schinkelkwadrant -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684</meta:user-defined>
    <meta:user-defined meta:name="OVERHEIDop.GmbID/DC.identifier">gmb-2018-126684</meta:user-defined>
    <meta:user-defined meta:name="OVERHEID.TaxonomieBeleidsagenda/OVERHEID.category">Ruimte en infrastructuur | Organisatie en beleid</meta:user-defined>
    <meta:user-defined meta:name="OVERHEIDop.referentienummer">Z-18183294/IN-18006642-12 </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LN 13</meta:user-defined>
    <meta:user-defined meta:name="OVERHEIDop.woonplaats">Heerlen</meta:user-defined>
    <meta:user-defined meta:name="OVERHEIDop.straatnaam">Schinkel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323 322190</meta:user-defined>
    <meta:user-defined meta:name="OVERHEIDop.versieInformatie"/>
  </office:meta>
</office:document-meta>
</file>