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zerwin bij het Huis van Hilde op zaterdag 7 en zondag 8 juli 2018, Westerplein 6, 1901NA, Castricum, verzenddatum besluit 12 juni 2018 (APV180021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668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8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8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Jzerwin bij het Huis van Hilde op zaterdag 7 en zondag 8 juli 2018, Westerplein 6, 1901NA, Castricum, verzenddatum besluit 12 juni 2018 (APV18002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6681</meta:user-defined>
    <meta:user-defined meta:name="OVERHEIDop.GmbID/DC.identifier">gmb-2018-1266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A 6</meta:user-defined>
    <meta:user-defined meta:name="OVERHEIDop.woonplaats">Castricum</meta:user-defined>
    <meta:user-defined meta:name="OVERHEIDop.straatnaam">Westerplei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560 506609</meta:user-defined>
    <meta:user-defined meta:name="OVERHEIDop.versieInformatie"/>
  </office:meta>
</office:document-meta>
</file>