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Regeling (betaald) ouderschapsverlof gemeente Tholen 2017</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het bepaalde in artikel 6:5 lid 1 van de Collectieve Arbeidsvoorwaardenregeling gemeente Tholen;</text:p>
            <text:p text:style-name="al"/>
            <text:p text:style-name="al">gelet op het bepaalde in de artikelen 6:1 tot en met 6:10 van de Wet Arbeid en Zorg (Wazo);</text:p>
            <text:p text:style-name="al"/>
            <text:p text:style-name="al">gelet op het instemmingsadvies van de Ondernemingsraad van 18 december 2017;</text:p>
            <text:p text:style-name="al"/>
            <text:p text:style-name="al">gelet op het bepaalde in artikel 160 van de gemeentewet;</text:p>
            <text:p text:style-name="al"/>
            <text:p text:style-name="al">BESLUIT:</text:p>
            <text:p text:style-name="al"/>
            <text:p text:style-name="al">vast te stellen de Regeling Ouderschapsverlof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Werknemer: de ambtenaar in de zin van de Collectieve arbeidsvoorwaardenregeling gemeente Tholen;</text:p>
              </text:list-item>
              <text:list-item text:style-override="id1-3-2-2-1-3-2">
                <text:number>b.</text:number>
                <text:p text:style-name="al">CAR-UWO: de Collectieve Arbeidsvoorwaardenregeling en Uitwerkingsovereenkomst gemeente Tholen.</text:p>
              </text:list-item>
            </text:list>
          </text:section>
          <text:section text:name="artikel_id1-3-2-2-2" text:style-name="artikel">
            <text:p text:style-name="artikel_kop_titel"><text:span text:style-name="artikel_kop_label">Artikel</text:span> <text:span text:style-name="artikel_kop_nr">2</text:span> Recht op ouderschapsverlof</text:p>
            <text:p text:style-name="al">Voor het vaststellen van de hoogte van de aanspraak op doorbetaling van het salaris en toegekende salaristoelage(n) van de werknemer tijdens (betaald) ouderschapsverlof gelden de bepalingen artikel 6:5 (betaald) ouderschapsverlof van de CAR-UWO.</text:p>
          </text:section>
          <text:section text:name="artikel_id1-3-2-2-3" text:style-name="artikel">
            <text:p text:style-name="artikel_kop_titel"><text:span text:style-name="artikel_kop_label">Artikel</text:span> <text:span text:style-name="artikel_kop_nr">3</text:span> Onvoorziene gevallen</text:p>
            <text:p text:style-name="al">In gevallen waarin deze regeling niet of niet naar redelijkheid voorziet, kan het college van Burgemeester en Wethouders een bijzondere regeling treffen.</text:p>
          </text:section>
          <text:section text:name="artikel_id1-3-2-2-4" text:style-name="artikel">
            <text:p text:style-name="artikel_kop_titel"><text:span text:style-name="artikel_kop_label">Artikel</text:span> <text:span text:style-name="artikel_kop_nr">4</text:span> Algemene bepaling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deze regeling kan worden   aangehaald als “Regeling (betaald) ouderschapsverlof gemeente Tholen 2017”.</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deze regeling treedt in   werking op de dag na die waarop zij bekend gemaakt is en werkt terug tot 1   januari 2017.</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Aldus vastgesteld in de vergadering van het college d.d. 9 januari 2018</text:p>
            <text:p text:style-name="al">Tholen, 9 januari 2018.</text:p>
            <text:p text:style-name="al"/>
          </text:section>
          <text:section text:name="ondertekening_id1-3-2-3-2">
            <text:p><text:span text:style-name="functie">Burgemeester en wethouders van Tholen,</text:span></text:p>
            <text:p><text:span text:style-name="ondertekening_naam">
            <text:span text:style-name="voornaam"/>
            <text:span text:style-name="achternaam"/>
          </text:span></text:p>
            <text:p><text:span text:style-name="functie">de secretaris,</text:span></text:p>
            <text:p><text:span text:style-name="ondertekening_naam">
            <text:span text:style-name="voornaam">S. </text:span>
            <text:span text:style-name="achternaam">Nieuwkoop</text:span>
          </text:span></text:p>
          </text:section>
          <text:section text:name="ondertekening_id1-3-2-3-3">
            <text:p><text:span text:style-name="ondertekening_naam">
            <text:span text:style-name="voornaam"/>
            <text:span text:style-name="achternaam"/>
          </text:span></text:p>
            <text:p><text:span text:style-name="functie">de burgemeester,</text:span></text:p>
            <text:p><text:span text:style-name="ondertekening_naam">
            <text:span text:style-name="voornaam">G.J.</text:span>
            <text:span text:style-name="achternaam">van de Velde-de Wilde </text:span>
          </text:span></text:p>
          </text:section>
        </text:section>
        <text:section text:name="bijlage_id1-3-2-4" text:style-name="bijlage">
          <text:p text:style-name="bijlage_top"/>
          <text:p text:style-name="hoofdstuk_kop"><text:span text:style-name="label"> Bijlage </text:span> <text:span text:style-name="nr">1</text:span> Artikel 6:5 CAR, peildatum tekst 02-11-2017</text:p>
          <text:p text:style-name="al"/>
          <text:p text:style-name="al">Artikel 6:5 Ouderschapsverlof</text:p>
          <text:p text:style-name="al">Lid 1 </text:p>
          <text:p text:style-name="al">De ambtenaar die op grond van de <text:a xlink:href="http://wetten.overheid.nl/BWBR0013008" xlink:type="simple">Wazo</text:a>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
          <text:p text:style-name="al">Lid 2 </text:p>
          <text:p text:style-name="al">Het percentage bedoeld in het eerste lid bedraagt voor de ambtenaar die wordt gesalarieerd volgens:</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p text:style-name="al">Lid 3 </text:p>
          <text:p text:style-name="al">Het is niet toegestaan dat de ambtenaar gedurende de uren dat het betaald ouderschapsverlof wordt genoten betaalde arbeid verricht. Het college kan hieromtrent nadere regels stellen. </text:p>
          <text:p text:style-name="al"> </text:p>
          <text:p text:style-name="al">Lid 4 </text:p>
          <text:p text:style-name="al">Op de ambtenaar die op grond van de <text:a xlink:href="http://wetten.overheid.nl/BWBR0013008" xlink:type="simple">Wazo</text:a> recht heeft op ouderschapsverlof is <text:a xlink:href="https://www.mijnrap.nl/gemeente%20drimmelen/medewerker/Gemeente_car_uwo/Onbetaald_verlof_onder_meer_t_b_v__de_gemeentelij_136155" xlink:type="simple">artikel 6:9</text:a> niet van toepassing.</text:p>
          <text:p text:style-name="al"> </text:p>
          <text:p text:style-name="al">Lid 5 </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section>
        <text:section text:name="bijlage_id1-3-2-5" text:style-name="bijlage">
          <text:p text:style-name="bijlage_top"/>
          <text:p text:style-name="hoofdstuk_kop">Toelichting Regeling Ouderschapsverlof gemeente Tholen</text:p>
          <text:p text:style-name="al"/>
          <text:p text:style-name="al">In artikel 6:5 van de Collectieve Arbeidsvoorwaardenregeling van de gemeente Tholen is geregeld dat medewerkers die op grond van de Wet Arbeid en Zorg (Wazo) recht hebben op (betaald) ouderschapsverlof. In datzelfde artikel is echter ook opgenomen dat het moet worden opgenomen in een lokale regeling.</text:p>
          <text:p text:style-name="al"/>
          <text:p text:style-name="al">Artikel 1: Begripsbepaling: De regeling is alleen van toepassing op de ambtenaar werkzaam bij de gemeente Tholen. Dit is expliciet opgenomen in artikel 6:5 van de Collectieve Arbeidsvoorwaardenregeling. Werknemers met een arbeidsovereenkomst, ingeleende medewerkers, stagiaires en dergelijke,  hebben dus geen recht op ouderschapsverlof. </text:p>
          <text:p text:style-name="al"/>
          <text:p text:style-name="al">Het recht op ouderschapsverlof vervalt op de dag dat het kind waarvoor ouderschapsverlof is aangevraagd 8 jaar wordt.</text:p>
          <text:p text:style-name="al"/>
          <text:p text:style-name="al">Artikel 2: Recht op ouderschapsverlof: </text:p>
          <text:p text:style-name="al">Aangezien in de Collectieve Arbeidsvoorwaardenregeling gemeente Tholen en de Wazo uitgebreid geregeld is wie wanneer recht heeft op welke vorm van ouderschapsverlof, wordt in de lokale regeling volstaan met het vaststellen van de mogelijkheden conform de CAR-UWO en de Wazo. Een uitgebreide uitleg is in deze lokale regeling niet nodig.</text:p>
          <text:p text:style-name="al"/>
          <text:p text:style-name="al">Artikel 3: Onvoorziene gevallen:</text:p>
          <text:p text:style-name="al">Zoals in de meeste regelingen bestaat voor het college van Burgemeester en Wethouders de mogelijkheid om in onvoorziene omstandigheden een bijzondere regeling te treff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6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taald) ouderschapsverlof gemeente Thol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68</meta:user-defined>
    <meta:user-defined meta:name="OVERHEIDop.GmbID/DC.identifier">gmb-2018-12668</meta:user-defined>
    <meta:user-defined meta:name="OVERHEID.TaxonomieBeleidsagenda/OVERHEID.category">Werk | Organisatie en beleid</meta:user-defined>
    <meta:user-defined meta:name="OVERHEID.Gemeente/DC.spatial">Tholen</meta:user-defined>
    <meta:user-defined meta:name="DC.source">;http://decentrale.regelgeving.overheid.nl/cvdr/xhtmloutput/Historie/Tholen/389876/389876_11.html</meta:user-defined>
    <meta:user-defined meta:name="DC.source">artikel 6:1 van de Wet arbeid en zorg;1.0:c:BWBR0013008&amp;artikel=6%3A1&amp;g=2017-01-01</meta:user-defined>
    <meta:user-defined meta:name="DC.source">artikel 6:2 van de Wet arbeid en zorg;1.0:c:BWBR0013008&amp;artikel=6%3A2&amp;g=2017-01-01</meta:user-defined>
    <meta:user-defined meta:name="DC.source">artikel 6:4 van de Wet arbeid en zorg;1.0:c:BWBR0013008&amp;artikel=6%3A4&amp;g=2017-01-01</meta:user-defined>
    <meta:user-defined meta:name="DC.source">artikel 6:5 van de Wet arbeid en zorg;1.0:c:BWBR0013008&amp;artikel=6%3A5&amp;g=2017-01-01</meta:user-defined>
    <meta:user-defined meta:name="DC.source">artikel 6:6 van de Wet arbeid en zorg;1.0:c:BWBR0013008&amp;artikel=6%3A6&amp;g=2017-01-01</meta:user-defined>
    <meta:user-defined meta:name="DC.source">artikel 6:7 van de Wet arbeid en zorg;1.0:c:BWBR0013008&amp;artikel=6%3A7&amp;g=2017-01-01</meta:user-defined>
    <meta:user-defined meta:name="DC.source">artikel 6:8 van de Wet arbeid en zorg;1.0:c:BWBR0013008&amp;artikel=6%3A8&amp;g=2017-01-01</meta:user-defined>
    <meta:user-defined meta:name="DC.source">artikel 6:9 van de Wet arbeid en zorg;1.0:c:BWBR0013008&amp;artikel=6%3A9&amp;g=2017-01-01</meta:user-defined>
    <meta:user-defined meta:name="DC.source">artikel 6:10 van de Wet arbeid en zorg;1.0:c:BWBR0013008&amp;artikel=6%3A10&amp;g=2017-01-01</meta:user-defined>
    <meta:user-defined meta:name="DC.source">artikel 160 van de Gemeentewet;1.0:c:BWBR0005416&amp;artikel=160&amp;g=2018-01-01</meta:user-defined>
    <meta:user-defined meta:name="DCTERMS.alternative">Regeling (betaald) ouderschapsverlof gemeente Tholen 2017</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versieInformatie"/>
  </office:meta>
</office:document-meta>
</file>