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eugdweekend A-pupillen Trias op 23 en 24 juni 2018 op het terrein van Atletiekvereniging Trias bij het sportpark Het Maalwater 1, 1852RH, Heiloo, verzenddatum besluit 12 juni 2018(APV180042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667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7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7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eugdweekend A-pupillen Trias op 23 en 24 juni 2018 op het terrein van Atletiekvereniging Trias bij het sportpark Het Maalwater 1, 1852RH, Heiloo, verzenddatum besluit 12 juni 2018(APV18004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6679</meta:user-defined>
    <meta:user-defined meta:name="OVERHEIDop.GmbID/DC.identifier">gmb-2018-1266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RH 1</meta:user-defined>
    <meta:user-defined meta:name="OVERHEIDop.woonplaats">Heiloo</meta:user-defined>
    <meta:user-defined meta:name="OVERHEIDop.straatnaam">Het Maalwater</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549 514007</meta:user-defined>
    <meta:user-defined meta:name="OVERHEIDop.versieInformatie"/>
  </office:meta>
</office:document-meta>
</file>