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start traditionele smederij, Herfterlaan 2 (zaaknummer28776-2018)</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7.17 Wet milieubeheer bekend dat zij op 12 juni 2018 heeft besloten dat er geen milieueffectrapport hoeft te worden opgesteld voor de realisatie van een traditionele smederij Taru van den Born op het perceel <text:span text:style-name="nadrukvet">Herfterlaan 2</text:span>.</text:p>
            <text:p text:style-name="common-al">De aanmeldingsnotitie, het besluit en  de daarbij behorende stukken liggen<text:span text:style-name="nadrukvet"> van 15 juni tot en met 26 juli 2018</text:span>  ter inzage bij de afdeling Fysieke Leefomgeving, Lübeckplein 2, na telefonische afspraak via telefoonnummer 14038 en vraag naar de administratie Fysieke Leefomgeving. </text:p>
            <text:p text:style-name="common-al">Op grond van artikel 6.3 van de Algemene wet bestuursrecht staat tegen dit besluit geen bezwaar of beroep open, tenzij het de belanghebbende rechtstreeks in zijn belang tre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 beoordeling start traditionele smederij, Herfterlaan 2 (zaaknummer287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78</meta:user-defined>
    <meta:user-defined meta:name="OVERHEIDop.GmbID/DC.identifier">gmb-2018-12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