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het havenconcert van Volharding Dinteloord op 27 juni 2018</text:p>
      <text:section text:name="zakelijke-mededeling_id1-3-2" text:style-name="zakelijke-mededeling">
        <text:section text:name="zakelijke-mededeling-tekst_id1-3-2-1" text:style-name="zakelijke-mededeling-tekst">
          <text:section text:name="tekst_id1-3-2-1-1" text:style-name="tekst">
            <text:p text:style-name="common-al">Op 12 juni 2018 heb ik een tapontheffing verleend voor het verstrekken van zwak-alcoholhoudende dranken tijdens het evenement ‘havenconcert van Volharding Dinteloord’ op 27 juni 2018 in de haven in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4 juni 2018</text:p>
            <text:p text:style-name="common-al">Einde bezwaartermijn: 26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667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het havenconcert van Volharding Dinteloord op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77</meta:user-defined>
    <meta:user-defined meta:name="OVERHEIDop.GmbID/DC.identifier">gmb-2018-1266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G 1</meta:user-defined>
    <meta:user-defined meta:name="OVERHEIDop.woonplaats">Dinteloord</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926 405976</meta:user-defined>
    <meta:user-defined meta:name="OVERHEIDop.versieInformatie"/>
  </office:meta>
</office:document-meta>
</file>