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unst en Boekenmarkt op zaterdag 23 juni 2018 van 10.00 uur tot 17.00 uur op ’t Loo plein (Heerenweg), verzenddatum besluit 12 juni 2018(APV180010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26674</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674</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674</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unst en Boekenmarkt op zaterdag 23 juni 2018 van 10.00 uur tot 17.00 uur op ’t Loo plein (Heerenweg), verzenddatum besluit 12 juni 2018(APV180010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6674</meta:user-defined>
    <meta:user-defined meta:name="OVERHEIDop.GmbID/DC.identifier">gmb-2018-12667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HT 25</meta:user-defined>
    <meta:user-defined meta:name="OVERHEIDop.woonplaats">Heiloo</meta:user-defined>
    <meta:user-defined meta:name="OVERHEIDop.straatnaam">'t Loo</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9242 513289</meta:user-defined>
    <meta:user-defined meta:name="OVERHEIDop.versieInformatie"/>
  </office:meta>
</office:document-meta>
</file>