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ricot 10 en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ricot 10, zaaknummer 153903</text:p>
            <text:p text:style-name="common-al">Voor: herbestemming gedeelte voormalig schoolgebouw tot woning, datum besluit: 08-06-2018</text:p>
            <text:p text:style-name="common-al">Locatie: Tricot 14, zaaknummer 154351</text:p>
            <text:p text:style-name="common-al">Voor: herbestemming gedeelte voormalig schoolgebouw tot woning, datum besluit: 11-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667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ricot 10 e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6671</meta:user-defined>
    <meta:user-defined meta:name="OVERHEIDop.GmbID/DC.identifier">gmb-2018-12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A</meta:user-defined>
    <meta:user-defined meta:name="OVERHEIDop.woonplaats">Winterswijk</meta:user-defined>
    <meta:user-defined meta:name="OVERHEIDop.straatnaam">Trico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50 443805</meta:user-defined>
    <meta:user-defined meta:name="OVERHEIDop.versieInformatie"/>
  </office:meta>
</office:document-meta>
</file>