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ter plaatse van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met 27 appartementen, een ondergelegen stallingsgarage en bergingblokken ter plaatse van de te slopen dienstwoning Mgr. Nolenslaan 12 alsmede het aanleggen van een in- en uitrit</text:p>
            <text:p text:style-name="common-al"/>
            <text:p text:style-name="common-al">Ons kenmerk: 201714245</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r plaatse van Mgr. Nolenslaan 1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67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ter plaatse van Mgr. Nolenslaan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70</meta:user-defined>
    <meta:user-defined meta:name="OVERHEIDop.GmbID/DC.identifier">gmb-2018-126670</meta:user-defined>
    <meta:user-defined meta:name="OVERHEID.TaxonomieBeleidsagenda/OVERHEID.category">Ruimte en infrastructuur | Organisatie en beleid</meta:user-defined>
    <meta:user-defined meta:name="DCTERMS.abstract">Het bouwen van een appartementengebouw met 27 appartementen, een ondergelegen stallingsgarage en bergingblokken ter plaatse van de te slopen dienstwoning Mgr. Nolenslaan 12 alsmede het aa.... Deze bekendmaking bevat de activiteit(en): uitweg, bouwen, (tijdelijke) buitenplanse ontheffing.</meta:user-defined>
    <meta:user-defined meta:name="OVERHEIDop.referentienummer">201714245/67743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40729-v1-BM180612 201714245 Mgr. N...|exb-2018-37068</meta:user-defined>
    <meta:user-defined meta:name="OVERHEID.EPSG28992/DC.spatial">76978.761 453482.627</meta:user-defined>
    <meta:user-defined meta:name="OVERHEIDop.versieInformatie"/>
  </office:meta>
</office:document-meta>
</file>