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AIR 2018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IR2018</text:p>
            <text:p text:style-name="common-al">Naam organisator: Studievereniging Amsterdam Aviation</text:p>
            <text:p text:style-name="common-al">Datum: 27 tot en met 30 augustus 2018</text:p>
            <text:p text:style-name="common-al">Locatie: scoutinglandgoed Zeewolde, Nulderpad 5 te Zeewolde</text:p>
            <text:p text:style-name="common-al">Zaaknummer: 1446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juni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666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6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6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AIR 2018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668</meta:user-defined>
    <meta:user-defined meta:name="OVERHEIDop.GmbID/DC.identifier">gmb-2018-126668</meta:user-defined>
    <meta:user-defined meta:name="OVERHEID.TaxonomieBeleidsagenda/OVERHEID.category">Openbare orde en veiligheid | Organisatie en beleid</meta:user-defined>
    <meta:user-defined meta:name="OVERHEIDop.referentienummer">14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V 5</meta:user-defined>
    <meta:user-defined meta:name="OVERHEIDop.woonplaats">Zeewolde</meta:user-defined>
    <meta:user-defined meta:name="OVERHEIDop.straatnaam">Nulderpa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924 477379</meta:user-defined>
    <meta:user-defined meta:name="OVERHEIDop.versieInformatie"/>
  </office:meta>
</office:document-meta>
</file>