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untaz Indiaas Restaurant Amsterdamseweg 4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8 heeft de gemeente een aanvraag ontvangen voor een drank- en horecavergunning op locatie Amsterdamseweg 448 in Amstelveen. De aanvraag is geregistreerd onder zaaknummer Z18-0019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66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6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6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untaz Indiaas Restaurant Amsterdamseweg 4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66</meta:user-defined>
    <meta:user-defined meta:name="OVERHEIDop.GmbID/DC.identifier">gmb-2018-126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9.69 481126.21</meta:user-defined>
    <meta:user-defined meta:name="OVERHEIDop.versieInformatie"/>
  </office:meta>
</office:document-meta>
</file>