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lzenmos 160 (zaaknummer 4136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mos 160 </text:span>
            <text:span text:style-name="nadrukvet">–</text:span> ontvangen 12 juni 2018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6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Elzenmos 160 (zaaknummer 41363-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63</meta:user-defined>
    <meta:user-defined meta:name="OVERHEIDop.GmbID/DC.identifier">gmb-2018-12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Z 160</meta:user-defined>
    <meta:user-defined meta:name="OVERHEIDop.woonplaats">Zwolle</meta:user-defined>
    <meta:user-defined meta:name="OVERHEIDop.straatnaam">Elzenm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72 505918</meta:user-defined>
    <meta:user-defined meta:name="OVERHEIDop.versieInformatie"/>
  </office:meta>
</office:document-meta>
</file>