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dijk 39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89</text:p>
            <text:p text:style-name="common-al">Aangevraagd op 11 juni 2018</text:p>
            <text:p text:style-name="common-al">het plaatsen van een zwembad en pv-panelen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6657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57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57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edijk 39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6657</meta:user-defined>
    <meta:user-defined meta:name="OVERHEIDop.GmbID/DC.identifier">gmb-2018-126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V 39</meta:user-defined>
    <meta:user-defined meta:name="OVERHEIDop.woonplaats">Berlicum</meta:user-defined>
    <meta:user-defined meta:name="OVERHEIDop.straatnaam">Ve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527 410974</meta:user-defined>
    <meta:user-defined meta:name="OVERHEIDop.versieInformatie"/>
  </office:meta>
</office:document-meta>
</file>