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7</text:p>
            <text:p text:style-name="common-al">Aangevraagd op 04 juni 2018</text:p>
            <text:p text:style-name="common-al">het verplaatsen / wijzigen van positie loods 2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65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6655</meta:user-defined>
    <meta:user-defined meta:name="OVERHEIDop.GmbID/DC.identifier">gmb-2018-12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