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klaan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5</text:p>
            <text:p text:style-name="common-al">Aangevraagd op 06 juni 2018</text:p>
            <text:p text:style-name="common-al">het brandveilig in gebruik nemen en houden van het verzorgingstehuis</text:p>
            <text:p text:style-name="common-al">Uitgebreide procedure voor de activiteit: brandveilig gebruik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65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5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5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lklaan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6653</meta:user-defined>
    <meta:user-defined meta:name="OVERHEIDop.GmbID/DC.identifier">gmb-2018-12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RZ 2</meta:user-defined>
    <meta:user-defined meta:name="OVERHEIDop.woonplaats">Sint-Michielsgestel</meta:user-defined>
    <meta:user-defined meta:name="OVERHEIDop.straatnaam">Valk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0 405736</meta:user-defined>
    <meta:user-defined meta:name="OVERHEIDop.versieInformatie"/>
  </office:meta>
</office:document-meta>
</file>