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jalkkade 9 te Venlo</text:span>
            </text:span>
          </text:p>
            <text:p text:style-name="common-al">Voor het veranderen en vergroten van een kantine/kleedruimte</text:p>
            <text:p text:style-name="common-al">Ontvangen op 7 juni 2018</text:p>
            <text:p text:style-name="common-al">Kenmerk 13380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65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5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5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52</meta:user-defined>
    <meta:user-defined meta:name="OVERHEIDop.GmbID/DC.identifier">gmb-2018-12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Z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27.61 377495.46</meta:user-defined>
    <meta:user-defined meta:name="OVERHEIDop.versieInformatie"/>
  </office:meta>
</office:document-meta>
</file>