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24 A te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4</text:p>
            <text:p text:style-name="common-al">Aangevraagd op 04 juni 2018</text:p>
            <text:p text:style-name="common-al">het bouwen van een bijgebouw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64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4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4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ondseweg 24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6648</meta:user-defined>
    <meta:user-defined meta:name="OVERHEIDop.GmbID/DC.identifier">gmb-2018-126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NH 24b</meta:user-defined>
    <meta:user-defined meta:name="OVERHEIDop.woonplaats">Gemonde</meta:user-defined>
    <meta:user-defined meta:name="OVERHEIDop.straatnaam">Gemond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48 404096</meta:user-defined>
    <meta:user-defined meta:name="OVERHEIDop.versieInformatie"/>
  </office:meta>
</office:document-meta>
</file>