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emde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3</text:p>
            <text:p text:style-name="common-al">Aangevraagd op 04 juni 2018</text:p>
            <text:p text:style-name="common-al">het aanpassen van een gedeelte van de begane grond, gedeelten van 2-de verdieping bouwdelen B en D en gedeelten van 3-de verdieping bouwdelen B en D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64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4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4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emde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6646</meta:user-defined>
    <meta:user-defined meta:name="OVERHEIDop.GmbID/DC.identifier">gmb-2018-126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H 1</meta:user-defined>
    <meta:user-defined meta:name="OVERHEIDop.woonplaats">Sint-Michielsgestel</meta:user-defined>
    <meta:user-defined meta:name="OVERHEIDop.straatnaam">De Beemd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3 405542</meta:user-defined>
    <meta:user-defined meta:name="OVERHEIDop.versieInformatie"/>
  </office:meta>
</office:document-meta>
</file>