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\ontheffing artikel 35 Drank- en Horecawet, beachvolleybal, 23 juni 2018 van 11.00 tot 19.00 uur, Breedeplaat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\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Ster van de Elf Steden, p/a Marsbaan 4 Franeker nr. 18.309616616/619 (verzonden d.d. 7-6-2018);</text:p>
              </text:list-item>
              <text:list-item text:style-override="id1-3-2-1-1-2-2">
                <text:number>•</text:number>
                <text:p text:style-name="al">Vergunning voor het houden van beachvolleybal op de Breedeplaats te Franeker op 23 juni 2018 van 11.00 tot 19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664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4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\ontheffing artikel 35 Drank- en Horecawet, beachvolleybal, 23 juni 2018 van 11.00 tot 19.00 uur, Breedeplaat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644</meta:user-defined>
    <meta:user-defined meta:name="OVERHEIDop.GmbID/DC.identifier">gmb-2018-1266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10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5 577731</meta:user-defined>
    <meta:user-defined meta:name="OVERHEIDop.versieInformatie"/>
  </office:meta>
</office:document-meta>
</file>