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Zandvoortweg 23 </text:span>
              </text:span> te Baarn</text:span> (3741 BA) het plaatsen van een dakkapel aan voorzijde woning (12-06-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2 juni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63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3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3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637</meta:user-defined>
    <meta:user-defined meta:name="OVERHEIDop.GmbID/DC.identifier">gmb-2018-12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A 23</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72 469740</meta:user-defined>
    <meta:user-defined meta:name="OVERHEIDop.versieInformatie"/>
  </office:meta>
</office:document-meta>
</file>