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het plaatsen van zonnepanelen op het dak van de woning op locatie Koningin Emmalaan 3 te Bussum. De aanvraag is geregistreerd onder zaaknummer HZ_WABO-18-094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63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3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3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Emmalaa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631</meta:user-defined>
    <meta:user-defined meta:name="OVERHEIDop.GmbID/DC.identifier">gmb-2018-126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H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84.14 476246.44</meta:user-defined>
    <meta:user-defined meta:name="OVERHEIDop.versieInformatie"/>
  </office:meta>
</office:document-meta>
</file>