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arker Havenfeesten 2018-2022, aan de haven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burgemeester/college van burgemeester en wethouders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er Evenementen      Stichting voor het organiseren en houden van het evenement “Marker      havenfeesten” aan de haven op Marken. Dit evenement wordt georganiseerd van      28 juni t/m 1 juli 2018. Voor de jaren 2019-2022 geldt een dezelfde      periode met een marge van twee weken.</text:p>
                <text:p text:style-name="al">(De vergunning is verzonden op 13 juni 2018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het college van burgemeester en wethouders, ieder voorzover het zijn/haar bevoegdheid betreft. Dit geldt ook voor andere belanghebbenden die het niet eens zijn met dit besluit.  Het adres is:</text:p>
            <text:p text:style-name="common-al">Burgemeester/College van 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62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arker Havenfeesten 2018-2022, aan de haven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622</meta:user-defined>
    <meta:user-defined meta:name="OVERHEIDop.GmbID/DC.identifier">gmb-2018-126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L 1a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481 496791</meta:user-defined>
    <meta:user-defined meta:name="OVERHEIDop.versieInformatie"/>
  </office:meta>
</office:document-meta>
</file>