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Provincialeweg 5, 2851 EA in Haastrecht</text:p>
      <text:section text:name="zakelijke-mededeling_id1-3-2" text:style-name="zakelijke-mededeling">
        <text:section text:name="zakelijke-mededeling-tekst_id1-3-2-1" text:style-name="zakelijke-mededeling-tekst">
          <text:section text:name="tekst_id1-3-2-1-1" text:style-name="tekst">
            <text:p text:style-name="common-al">Op 15 april 2018 heeft de gemeente een aanvraag ontvangen voor een omgevingsvergunning voor het plaatsen van een kas op een volkstuin op locatie ter hoogte van Provincialeweg 5, 2851 EA in Haastrecht. De aanvraag is geregistreerd onder zaaknummer SXO-201810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62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2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2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 hoogte van Provincialeweg 5, 2851 EA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20</meta:user-defined>
    <meta:user-defined meta:name="OVERHEIDop.GmbID/DC.identifier">gmb-2018-126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A 3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05.97 445967.14</meta:user-defined>
    <meta:user-defined meta:name="OVERHEID.EPSG28992/DC.spatial">113219.22 445928.86</meta:user-defined>
    <meta:user-defined meta:name="OVERHEIDop.versieInformatie"/>
  </office:meta>
</office:document-meta>
</file>