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Kantoorreductie Binnenstad”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de gemeenteraad in haar vergadering van 31 mei 2018 het <text:span text:style-name="nadrukvet">bestemmingsplan </text:span><text:span text:style-name="nadrukvet">“</text:span><text:span text:style-name="nadrukvet">Kantoorreductie Binnenstad</text:span><text:span text:style-name="nadrukvet">” </text:span><text:span text:style-name="nadrukvet">– </text:span></text:p>
            <text:p text:style-name="common-al">
            <text:span text:style-name="nadrukvet">N</text:span>
            <text:span text:style-name="nadrukvet">L.IMRO.0356.BPBI2018HER001-VA02</text:span>
            <text:span text:style-name="nadrukvet"/>
            <text:span text:style-name="nadrukvet">– </text:span>ongewijzigd heeft vastgesteld. </text:p>
            <text:p text:style-name="common-al"/>
            <text:p text:style-name="common-al">
            <text:span text:style-name="nadrukvet">Waarom dit bestemmingsplan?</text:span>
          </text:p>
            <text:p text:style-name="common-al">Met dit bestemmingsplan voldoet de gemeente Nieuwegein aan de afspraken die met de provincie Utrecht zijn gemaakt over kantoorreductie in de Binnenstad van Nieuwegein. Het bestemmingsplan beperkt de mogelijkheid van nieuwbouw van extra kantoren in de Binnenstad naar maximaal 21.000 m2. </text:p>
            <text:p text:style-name="common-al"/>
            <text:p text:style-name="common-al">
            <text:span text:style-name="nadrukvet">Hoe kunt u het plan inzien?</text:span>
          </text:p>
            <text:p text:style-name="common-al">Vanuit huis kunt u het bestemmingsplan vanaf 18 juni 2018 inzien op www.ruimtelijkeplannen.nl</text:p>
            <text:p text:style-name="common-al">met planid: NL.IMRO.0356.BPBI2018HER001-VA02 en op de gemeentelijke website <text:a xlink:href="http://www.nieuwegein.nl/bestemmingsplannen" xlink:type="simple">www.nieuwegein.nl/bestemmingsplannen</text:a>.</text:p>
            <text:p text:style-name="common-al">Ook ligt het plan vanaf 18 juni 2018 voor een ieder ter inzage bij de receptie van het stadshuis, Stadsplein 1 te Nieuwegein. </text:p>
            <text:p text:style-name="common-al"/>
            <text:p text:style-name="common-al">
            <text:span text:style-name="nadrukvet">Beroep mogelijk</text:span>
          </text:p>
            <text:p text:style-name="common-al">Tegen het bestemmingsplan kan door:</text:p>
            <text:p text:style-name="common-al">belanghebbenden die tijdig een zienswijze tegen het ontwerpbestemmingsplan naar voren hebben gebracht; </text:p>
            <text:p text:style-name="common-al">belanghebbenden die aantonen dat zij redelijkerwijs niet in staat zijn geweest een zienswijze kenbaar te maken;</text:p>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Als binnen bovenvermelde termijn geen beroep wordt ingesteld, verkrijgt het bestemmingsplan een onherroepelijke status.</text:p>
            <text:p text:style-name="common-al"/>
            <text:p text:style-name="last-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6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ntoorreductie Binnenstad”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18</meta:user-defined>
    <meta:user-defined meta:name="OVERHEIDop.GmbID/DC.identifier">gmb-2018-126618</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BI2018HER001-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op.versieInformatie"/>
  </office:meta>
</office:document-meta>
</file>