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2 onder-één-kap woning en 4 appartementen, achter Dorpsstraat 35 en 39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chter Dorpsstraat 35 en 39 in Ilpendam voor het bouwen van een 2 onder-één-kap woning en 4 appartementen (verzonden 12 jun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61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2 onder-één-kap woning en 4 appartementen, achter Dorpsstraat 35 en 39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6613</meta:user-defined>
    <meta:user-defined meta:name="OVERHEIDop.GmbID/DC.identifier">gmb-2018-126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G 35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52 497253</meta:user-defined>
    <meta:user-defined meta:name="OVERHEIDop.versieInformatie"/>
  </office:meta>
</office:document-meta>
</file>