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saliuslaan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2 te Venray</text:span> - het oprichten van een woning (HZ-OMV-2018-0181, ontvangstdatum 12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0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0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saliuslaan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6607</meta:user-defined>
    <meta:user-defined meta:name="OVERHEIDop.GmbID/DC.identifier">gmb-2018-12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9.35 393260.44</meta:user-defined>
    <meta:user-defined meta:name="OVERHEIDop.versieInformatie"/>
  </office:meta>
</office:document-meta>
</file>