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ster Nelissenstraat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ster Nelissenstraat te Oirlo</text:span> - het bouwen van een woning (HZ-OMV-2018-0180, ontvangstdatum 11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60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0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0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oster Nelissenstraat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6606</meta:user-defined>
    <meta:user-defined meta:name="OVERHEIDop.GmbID/DC.identifier">gmb-2018-126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28.57 391520.46</meta:user-defined>
    <meta:user-defined meta:name="OVERHEIDop.versieInformatie"/>
  </office:meta>
</office:document-meta>
</file>