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Catharinastraat 16 te Leunen (kavel 14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Catharinastraat 16 te Leunen (kavel 14)</text:span> - het wijzigen van een eerder verleende vergunning voor het bouwen van een woning (HZ-OMV-2018-0178, ontvangstdatum 11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0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. Catharinastraat 16 te Leunen (kavel 14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605</meta:user-defined>
    <meta:user-defined meta:name="OVERHEIDop.GmbID/DC.identifier">gmb-2018-12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9 391365.52</meta:user-defined>
    <meta:user-defined meta:name="OVERHEIDop.versieInformatie"/>
  </office:meta>
</office:document-meta>
</file>