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4 - Verleende evenementenvergunning en ontheffing artikel 35 van de Drank en Horecawet voor cafe restaurant de Polderei ivm Polderse Kermis in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Polderse kermis in Anna Paulowna van 20 juli 2018 tot en met 22 juli 2018 van 20:00 uur tot en met 02:00 uur, en op maandag 23 juli 2018 tot 01:00 uur bij Cafe Restaurant de Polderei aan de Molenvaart 253 (Spoorbuurt) in Anna Paulowna. Er zal binnen en buiten muziek zijn. </text:p>
            <text:p text:style-name="common-al"/>
            <text:p text:style-name="common-al">Hoe maak ik bezwaar? </text:p>
            <text:p text:style-name="common-al">Als u het niet eens bent met een beschikking in deze publicatie, kunt u daartegen binnen zes weken na de verzenddatum van de beschikking een schriftelijk bezwaarschrift indienen 24 jul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6603</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03</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603</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4 - Verleende evenementenvergunning en ontheffing artikel 35 van de Drank en Horecawet voor cafe restaurant de Polderei ivm Polderse Kermis in Anna Paulow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603</meta:user-defined>
    <meta:user-defined meta:name="OVERHEIDop.GmbID/DC.identifier">gmb-2018-1266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1AE 253</meta:user-defined>
    <meta:user-defined meta:name="OVERHEIDop.woonplaats">Anna Paulowna</meta:user-defined>
    <meta:user-defined meta:name="OVERHEIDop.straatnaam">Molenvaar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6377 542574</meta:user-defined>
    <meta:user-defined meta:name="OVERHEIDop.versieInformatie"/>
  </office:meta>
</office:document-meta>
</file>