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bed and breakfast, Overleek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5 te Monnickendam voor het realiseren van een bed and breakfast (ingekomen 6 juni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60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bed and breakfast, Overleek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602</meta:user-defined>
    <meta:user-defined meta:name="OVERHEIDop.GmbID/DC.identifier">gmb-2018-12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D 15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39 496233</meta:user-defined>
    <meta:user-defined meta:name="OVERHEIDop.versieInformatie"/>
  </office:meta>
</office:document-meta>
</file>