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ebiedsontwikkeling Ooijen-Wanssum (Boltweg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biedsontwikkeling Ooijen-Wanssum (Boltweg)</text:span> - het ophogen van gronden (HZ-OMV-2018-0172, ontvangstdatum 5 jun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anleg (Uitvoeren werk of werkzaamheid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6601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0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0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Gebiedsontwikkeling Ooijen-Wanssum (Boltweg)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6601</meta:user-defined>
    <meta:user-defined meta:name="OVERHEIDop.GmbID/DC.identifier">gmb-2018-126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3AN 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5390.8 392833.3</meta:user-defined>
    <meta:user-defined meta:name="OVERHEIDop.versieInformatie"/>
  </office:meta>
</office:document-meta>
</file>