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assauplei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6 te Venray </text:span>– het uitbreiden van bestaande kelder (HZ-OMV-2018-01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5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Nassauplein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99</meta:user-defined>
    <meta:user-defined meta:name="OVERHEIDop.GmbID/DC.identifier">gmb-2018-126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P 1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31 393089</meta:user-defined>
    <meta:user-defined meta:name="OVERHEIDop.versieInformatie"/>
  </office:meta>
</office:document-meta>
</file>