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erre  Nervisstraat 18 (zaaknummer 4131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rvisstraat 18</text:span>
            <text:span text:style-name="nadrukvet"> – </text:span>ontvangen 12 juni 2018 voor het aanbouwen van een serre aan een bestaande lood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59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9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serre  Nervisstraat 18 (zaaknummer 4131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95</meta:user-defined>
    <meta:user-defined meta:name="OVERHEIDop.GmbID/DC.identifier">gmb-2018-126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S 18</meta:user-defined>
    <meta:user-defined meta:name="OVERHEIDop.woonplaats">Zwolle</meta:user-defined>
    <meta:user-defined meta:name="OVERHEIDop.straatnaam">Nerv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91 500412</meta:user-defined>
    <meta:user-defined meta:name="OVERHEIDop.versieInformatie"/>
  </office:meta>
</office:document-meta>
</file>