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Bornstraat 40, 1951 GK  VELSEN-NOORD, een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
            <text:span text:style-name="nadrukvet">Bornstraat 40, 1951 GK  VELSEN-NOORD</text:span>
          </text:p>
            <text:p text:style-name="common-al">
            <text:span text:style-name="nadrukvet">Mogelijkheid van bezwaar</text:span>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
            <text:span text:style-name="nadrukvet">Nadere informatie</text:span>:</text:p>
            <text:p text:style-name="common-al">Het verkeersbesluit kunt u inzien bij het KCC ( Klant Contact Centrum )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5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Bornstraat 40, 1951 GK  VELSEN-NOORD, een individuele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93</meta:user-defined>
    <meta:user-defined meta:name="OVERHEIDop.GmbID/DC.identifier">gmb-2018-1265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K 40</meta:user-defined>
    <meta:user-defined meta:name="OVERHEIDop.woonplaats">Velsen-Noord</meta:user-defined>
    <meta:user-defined meta:name="OVERHEIDop.straatnaam">Born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58 498348</meta:user-defined>
    <meta:user-defined meta:name="OVERHEIDop.versieInformatie"/>
  </office:meta>
</office:document-meta>
</file>