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evenementenvergunning Feestpaviljoen Kanaalweg 20  6129AZ Stein;Obbichterstraat Obbichterstraat 9  6129AR Urmond;Irenep... (A2018-193\SXO2380390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ag:</text:span>
          </text:p>
            <text:p text:style-name="common-al">De aanvraag evenementenvergunning met registratienummer: A2018-193\SXO23803904, ingekomen op 13 mei 2018 voor het houden van de Oogstdankfeesten in Berg aan de Maas, d.d. 17 t/m 21 augustus 2018.</text:p>
            <text:p text:style-name="common-al">
            <text:span text:style-name="nadrukvet">Procedure:</text:span>
          </text:p>
            <text:p text:style-name="common-al">De aanvraag wordt door de gemeente in behandeling genomen, nadat de aanvraag is beoordeeld neemt de gemeente een besluit.</text:p>
            <text:p text:style-name="last-al">Voor nadere informatie kunt u een afspraak maken via het algemene telefoonnummer 046-4359393 met de Afdeling Dienstverlening, team Vergunning, Toezicht en Handha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in</text:p>
            </table:table-cell>
            <table:table-cell office:value-type="string" table:style-name="header.C">
              <text:p text:style-name="headerright"><text:span text:style-name="nr">Nr. 126589</text:span><text:line-break/><text:date style:data-style-name="dag" text:fixed="true" text:date-value="2018-06-14"/><text:line-break/><text:date style:data-style-name="jaar" text:fixed="true" text:date-value="2018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6589</text:span><text:date style:data-style-name="nicedate" text:fixed="true" text:date-value="2018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6589</text:span><text:date style:data-style-name="nicedate" text:fixed="true" text:date-value="2018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evenementenvergunning Feestpaviljoen Kanaalweg 20  6129AZ Stein;Obbichterstraat Obbichterstraat 9  6129AR Urmond;Irenep... (A2018-193\SXO23803904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14</meta:user-defined>
    <meta:user-defined meta:name="OVERHEIDop.publicationIssue">126589</meta:user-defined>
    <meta:user-defined meta:name="OVERHEIDop.GmbID/DC.identifier">gmb-2018-12658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ein</meta:user-defined>
    <meta:user-defined meta:name="OVERHEID.PostcodeHuisnummer/OVERHEIDop.postcodeHuisnummer">6129BL 4a</meta:user-defined>
    <meta:user-defined meta:name="OVERHEID.PostcodeHuisnummer/OVERHEIDop.postcodeHuisnummer">6129AD 31</meta:user-defined>
    <meta:user-defined meta:name="OVERHEIDgvop.Informatietype/DC.type">Beschikkingen | aanvraag</meta:user-defined>
    <meta:user-defined meta:name="OVERHEID.Gemeente/OVERHEID.authority">Stein</meta:user-defined>
    <meta:user-defined meta:name="OVERHEID.Gemeente/DCTERMS.publisher">Stein</meta:user-defined>
    <meta:user-defined meta:name="OVERHEID.EPSG28992/DC.spatial">181925.4 334827.3</meta:user-defined>
    <meta:user-defined meta:name="OVERHEID.EPSG28992/DC.spatial">182296.83 335321.75</meta:user-defined>
    <meta:user-defined meta:name="OVERHEIDop.versieInformatie"/>
  </office:meta>
</office:document-meta>
</file>