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uttoweg 2, het bouwen van een nieuwe caravanstall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8 een omgevingsvergunning verleend voor het bouwen van een nieuwe caravanstalling, activiteit 1,3, op de locatie Gruttoweg 2. De vergunning heeft dossiernummer: 18Z0000489.</text:p>
            <text:p text:style-name="common-al"/>
            <text:p text:style-name="common-al">Ter inzage</text:p>
            <text:p text:style-name="common-al">De stukken liggen vanaf 20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58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uttoweg 2, het bouwen van een nieuwe caravanstall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585</meta:user-defined>
    <meta:user-defined meta:name="OVERHEIDop.GmbID/DC.identifier">gmb-2018-126585</meta:user-defined>
    <meta:user-defined meta:name="OVERHEID.TaxonomieBeleidsagenda/OVERHEID.category">Ruimte en infrastructuur | Organisatie en beleid</meta:user-defined>
    <meta:user-defined meta:name="OVERHEIDop.referentienummer">18Z000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T 2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290 485304</meta:user-defined>
    <meta:user-defined meta:name="OVERHEIDop.versieInformatie"/>
  </office:meta>
</office:document-meta>
</file>