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rungerberg 342 te Venlo</text:span>
          </text:p>
            <text:p text:style-name="common-al">Voor het starten van een nieuwe viswinkel</text:p>
            <text:p text:style-name="common-al">Afrondingsbrief verzonden op 12 juni 2018</text:p>
            <text:p text:style-name="common-al">Kenmerk 12980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58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8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8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83</meta:user-defined>
    <meta:user-defined meta:name="OVERHEIDop.GmbID/DC.identifier">gmb-2018-126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BD 34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754.67 377265.35</meta:user-defined>
    <meta:user-defined meta:name="OVERHEIDop.versieInformatie"/>
  </office:meta>
</office:document-meta>
</file>