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3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18 een aanvraag voor een omgevingsvergunning ontvangen. Dit betreft het bouwen van gebouw C 1 ter plaatse van de Meije 35 in Bodegraven. De aanvraag is geregistreerd onder kenmerk 20181456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657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7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7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je 3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572</meta:user-defined>
    <meta:user-defined meta:name="OVERHEIDop.GmbID/DC.identifier">gmb-2018-126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H 3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827 458055</meta:user-defined>
    <meta:user-defined meta:name="OVERHEIDop.versieInformatie"/>
  </office:meta>
</office:document-meta>
</file>