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J.P. Santeeweg 18 te Nietap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J.P. Santeeweg 18 te Nietap Pol 37</text:p>
            <text:p text:style-name="common-al">Activiteit: Uitrit</text:p>
            <text:p text:style-name="common-al">Datum verlening: 15 januari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65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J.P. Santeeweg 18 te Nietap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657</meta:user-defined>
    <meta:user-defined meta:name="OVERHEIDop.GmbID/DC.identifier">gmb-2018-126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PE 18</meta:user-defined>
    <meta:user-defined meta:name="OVERHEIDop.woonplaats">Nietap</meta:user-defined>
    <meta:user-defined meta:name="OVERHEIDop.straatnaam">J.P. Sante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348 575415</meta:user-defined>
    <meta:user-defined meta:name="OVERHEIDop.versieInformatie"/>
  </office:meta>
</office:document-meta>
</file>