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evenementenvergunning en ontheffing artikel 35 van de Drank en Horeacawet voor Polderse Kermis bij het Wapen van Holland 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olderse kermis in Anna Paulowna van 20 juli 2018 tot en met 22  juli 2018 van 11:00 uur tot en met 02:00 uur, maandag 23 juli 2018 tot 01:00 aan de Stationsweg 2 te Anna Paulowna.</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4 jul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56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6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6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4 - Verleende evenementenvergunning en ontheffing artikel 35 van de Drank en Horeacawet voor Polderse Kermis bij het Wapen van Holland in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67</meta:user-defined>
    <meta:user-defined meta:name="OVERHEIDop.GmbID/DC.identifier">gmb-2018-1265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B 2</meta:user-defined>
    <meta:user-defined meta:name="OVERHEIDop.woonplaats">Anna Paulowna</meta:user-defined>
    <meta:user-defined meta:name="OVERHEIDop.straatnaam">Stations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396 542360</meta:user-defined>
    <meta:user-defined meta:name="OVERHEIDop.versieInformatie"/>
  </office:meta>
</office:document-meta>
</file>