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Grootzand 20 het renoveren van de dakkapel op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neek, Grootzand 20 OV20180436 het renoveren van de dakkapel op de achterzijde van de woning (datum verzending brief / besluit: 4-6-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56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6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6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Grootzand 20 het renoveren van de dakkapel op de achterzijde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64</meta:user-defined>
    <meta:user-defined meta:name="OVERHEIDop.GmbID/DC.identifier">gmb-2018-126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W 20</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89 560535</meta:user-defined>
    <meta:user-defined meta:name="OVERHEIDop.versieInformatie"/>
  </office:meta>
</office:document-meta>
</file>