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mmerweg 5 in Steenderen, het slopen van een schuur en saneren asbest</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Bronckhorst een melding ontvangen voor het slopen van een schuur en saneren asbest aan de Emmerweg 5 in Steenderen. De melding is geregistreerd onder kenmerk SXO541339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656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6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mmerweg 5 in Steenderen, het slopen van een schuur en saner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61</meta:user-defined>
    <meta:user-defined meta:name="OVERHEIDop.GmbID/DC.identifier">gmb-2018-126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LA 5</meta:user-defined>
    <meta:user-defined meta:name="OVERHEID.PostcodeHuisnummer/OVERHEIDop.postcodeHuisnummer">7221LA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7035</meta:user-defined>
    <meta:user-defined meta:name="OVERHEID.EPSG28992/DC.spatial">208548 452942</meta:user-defined>
    <meta:user-defined meta:name="OVERHEID.EPSG28992/DC.spatial">208680.31 452718.91</meta:user-defined>
    <meta:user-defined meta:name="OVERHEID.EPSG28992/DC.spatial">208511.37 452874.59</meta:user-defined>
    <meta:user-defined meta:name="OVERHEIDop.versieInformatie"/>
  </office:meta>
</office:document-meta>
</file>