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Carnaval Leutekum, carnaval binnenstad Doetinchem 7 t/m 13 februari 2018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de Stichting Carnaval Leutekum voor het vieren van carnaval in de binnenstad van Doetinchem van 7 februari 2018 tot en met 13 februari 2018; ook vergunning verleend voor de carnavalsoptocht op 10 februari 2018 start om 11.41 uur. Daarom zijn dan diverse straten tijdelijk afgesloten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656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56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56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ichting Carnaval Leutekum, carnaval binnenstad Doetinchem 7 t/m 13 februari 2018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2656</meta:user-defined>
    <meta:user-defined meta:name="OVERHEIDop.GmbID/DC.identifier">gmb-2018-1265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Verkeer | Organisatie en beleid</meta:user-defined>
    <meta:user-defined meta:name="OVERHEIDop.referentienummer">12869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M</meta:user-defined>
    <meta:user-defined meta:name="OVERHEIDop.woonplaats">Doetinchem</meta:user-defined>
    <meta:user-defined meta:name="OVERHEIDop.straatnaam">Simonsplei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65 442246</meta:user-defined>
    <meta:user-defined meta:name="OVERHEIDop.versieInformatie"/>
  </office:meta>
</office:document-meta>
</file>