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 Up Cinema Fraterhuis, Het Eiland (zaaknummer 2184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ni 2018, is een evenementenvergunning verleend voor het houden van een Pop Up Cinema Fraterhuis op <text:span text:style-name="nadrukvet">30 juni 2018</text:span> op <text:span text:style-name="nadrukvet">Het Eilan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p Up Cinema Fraterhuis, Het Eiland (zaaknummer 218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58</meta:user-defined>
    <meta:user-defined meta:name="OVERHEIDop.GmbID/DC.identifier">gmb-2018-126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M 4b</meta:user-defined>
    <meta:user-defined meta:name="OVERHEIDop.woonplaats">Zwolle</meta:user-defined>
    <meta:user-defined meta:name="OVERHEIDop.straatnaam">Het Engelse 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96 501246</meta:user-defined>
    <meta:user-defined meta:name="OVERHEIDop.versieInformatie"/>
  </office:meta>
</office:document-meta>
</file>