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Gauw, Boeijengastrjitte 38 het realiseren van een kap op de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Gauw, Boeijengastrjitte 38 OV20180278 het realiseren van een kap op de aanbouw (datum verzending brief / besluit: 4-6-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55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5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5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Gauw, Boeijengastrjitte 38 het realiseren van een kap op de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551</meta:user-defined>
    <meta:user-defined meta:name="OVERHEIDop.GmbID/DC.identifier">gmb-2018-1265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7</meta:user-defined>
    <meta:user-defined meta:name="OVERHEIDop.woonplaats">Gauw</meta:user-defined>
    <meta:user-defined meta:name="OVERHEIDop.straatnaam">Boeijeng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878 563592</meta:user-defined>
    <meta:user-defined meta:name="OVERHEIDop.versieInformatie"/>
  </office:meta>
</office:document-meta>
</file>