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uiderrak 38 het bouwen van een drijvend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Zuiderrak 38 OV20180424 het bouwen van een drijvend terras (datum verzending brief / besluit: 4-6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5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uiderrak 38 het bouwen van een drijvend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48</meta:user-defined>
    <meta:user-defined meta:name="OVERHEIDop.GmbID/DC.identifier">gmb-2018-126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GD 38</meta:user-defined>
    <meta:user-defined meta:name="OVERHEIDop.woonplaats">Sneek</meta:user-defined>
    <meta:user-defined meta:name="OVERHEIDop.straatnaam">Zuiderra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473 560014</meta:user-defined>
    <meta:user-defined meta:name="OVERHEIDop.versieInformatie"/>
  </office:meta>
</office:document-meta>
</file>