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iber 34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7 juni 2018 een aanvraag voor een omgevingsvergunning ontvangen. Dit betreft het plaatsen van dakkapellen voor en achter ter plaatse van de Eiber 34 in Bodegraven. De aanvraag is geregistreerd onder kenmerk 201814293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26547</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547</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547</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Eiber 34 in Bodegra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4</meta:user-defined>
    <meta:user-defined meta:name="OVERHEIDop.publicationIssue">126547</meta:user-defined>
    <meta:user-defined meta:name="OVERHEIDop.GmbID/DC.identifier">gmb-2018-1265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11123 454392</meta:user-defined>
    <meta:user-defined meta:name="OVERHEIDop.versieInformatie"/>
  </office:meta>
</office:document-meta>
</file>