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colaas Grijpstraat 2 te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18 een besluit genomen op de aanvraag voor een Omgevingsvergunning op locatie Nicolaas Grijpstraat 2 te Grijpskerk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Belanghebbenden kunnen tegen de verlening van deze vergunning binnen zes weken na de dag van verzending, een bezwaarschrift indienen bij het college. Meer informatie kunt u verkrijgen bij de Publieksbalie in het gemeentehuis: (0594) 508888, kcc@zuidhor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126537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537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537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Nicolaas Grijpstraat 2 te Grijp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6537</meta:user-defined>
    <meta:user-defined meta:name="OVERHEIDop.GmbID/DC.identifier">gmb-2018-1265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43</meta:user-defined>
    <meta:user-defined meta:name="OVERHEIDgvop.Informatietype/DC.type">Beschikkingen | afhandelin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16536 586691</meta:user-defined>
    <meta:user-defined meta:name="OVERHEIDop.versieInformatie"/>
  </office:meta>
</office:document-meta>
</file>