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Gear 9 het plaatsen van een nieuw 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Gear 9 OV20180475 het plaatsen van een nieuw kozijn (datum verzending brief / besluit: 5-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53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3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3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De Gear 9 het plaatsen van een nieuw koz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530</meta:user-defined>
    <meta:user-defined meta:name="OVERHEIDop.GmbID/DC.identifier">gmb-2018-1265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LX 9</meta:user-defined>
    <meta:user-defined meta:name="OVERHEIDop.woonplaats">Bolsward</meta:user-defined>
    <meta:user-defined meta:name="OVERHEIDop.straatnaam">De Gea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783 564443</meta:user-defined>
    <meta:user-defined meta:name="OVERHEIDop.versieInformatie"/>
  </office:meta>
</office:document-meta>
</file>