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togenstraat naast Jan van Brabant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ni 2018:</text:p>
            <text:p text:style-name="common-al"/>
            <text:p text:style-name="common-al">•<text:span text:style-name="nadrukvet"><text:span text:style-name="nadrukcur"> Hertogenstraat naast Jan van Brabantstraat 39</text:span></text:span><text:span text:style-name="nadrukcur">: </text:span><text:span text:style-name="nadrukcur">het rooien van 1 pla</text:span><text:span text:style-name="nadrukcur">taan uit het trottoir </text:span><text:span text:style-name="nadrukcur">(</text:span><text:span text:style-name="nadrukcur">herplant</text:span><text:span text:style-name="nadrukcur"> met 1 rode esdoor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52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enstraat naast Jan van Brabant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27</meta:user-defined>
    <meta:user-defined meta:name="OVERHEIDop.GmbID/DC.identifier">gmb-2018-126527</meta:user-defined>
    <meta:user-defined meta:name="OVERHEID.TaxonomieBeleidsagenda/OVERHEID.category">Ruimte en infrastructuur | Organisatie en beleid</meta:user-defined>
    <meta:user-defined meta:name="DCTERMS.abstract">Verleende omgevingsvergunning Hertogenstraat naast Jan van Brabantstraat 39, het rooien van 1 plataan uit het trottoir (herplant met 1 rode esdoor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Hertog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70 400297</meta:user-defined>
    <meta:user-defined meta:name="OVERHEIDop.versieInformatie"/>
  </office:meta>
</office:document-meta>
</file>